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left="4.0361in">
        <style:tab-stops/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margin-left="4.0361in">
        <style:tab-stops/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margin-left="4.0361in">
        <style:tab-stops/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margin-left="4.0361in">
        <style:tab-stops/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Textbody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Textbod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2" style:parent-style-name="Textbod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3" style:parent-style-name="Textbod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4" style:parent-style-name="Textbod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5" style:parent-style-name="Textbod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6" style:parent-style-name="Заголовок3" style:family="paragraph">
      <style:paragraph-properties fo:text-align="justify" fo:margin-top="0in" fo:margin-bottom="0in"/>
    </style:style>
    <style:style style:name="P17" style:parent-style-name="Textbody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8" style:parent-style-name="Textbod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9" style:parent-style-name="Textbod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0" style:parent-style-name="Textbod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1" style:parent-style-name="Textbod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2" style:parent-style-name="Textbod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3" style:parent-style-name="Textbod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4" style:parent-style-name="Textbod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5" style:parent-style-name="Textbod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6" style:parent-style-name="Textbod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7" style:parent-style-name="Textbod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8" style:parent-style-name="Textbod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9" style:parent-style-name="Заголовок3" style:family="paragraph">
      <style:paragraph-properties fo:text-align="justify" fo:margin-top="0in" fo:margin-bottom="0in"/>
    </style:style>
    <style:style style:name="P30" style:parent-style-name="Textbody" style:family="paragraph">
      <style:paragraph-properties fo:text-align="justify" fo:margin-bottom="0in" fo:line-height="100%"/>
    </style:style>
    <style:style style:name="T31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Шрифтабзацузазамовчуванням" style:family="text">
      <style:text-properties fo:font-size="14pt" style:font-size-asian="14pt" style:font-size-complex="14pt"/>
    </style:style>
    <style:style style:name="P33" style:parent-style-name="Textbody" style:family="paragraph">
      <style:paragraph-properties fo:text-align="justify" fo:margin-bottom="0in" fo:line-height="100%"/>
    </style:style>
    <style:style style:name="T34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Шрифтабзацузазамовчуванням" style:family="text">
      <style:text-properties fo:font-size="14pt" style:font-size-asian="14pt" style:font-size-complex="14pt"/>
    </style:style>
    <style:style style:name="P36" style:parent-style-name="Textbod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7" style:parent-style-name="Textbody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8" style:parent-style-name="Textbody" style:family="paragraph">
      <style:paragraph-properties fo:text-align="justify" fo:margin-bottom="0in" fo:line-height="100%"/>
    </style:style>
    <style:style style:name="T39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Шрифтабзацузазамовчуванням" style:family="text">
      <style:text-properties fo:font-size="14pt" style:font-size-asian="14pt" style:font-size-complex="14pt"/>
    </style:style>
    <style:style style:name="P41" style:parent-style-name="Textbody" style:family="paragraph">
      <style:paragraph-properties fo:text-align="justify" fo:margin-bottom="0in" fo:line-height="100%"/>
    </style:style>
    <style:style style:name="T42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Шрифтабзацузазамовчуванням" style:family="text">
      <style:text-properties fo:font-size="14pt" style:font-size-asian="14pt" style:font-size-complex="14pt"/>
    </style:style>
    <style:style style:name="T44" style:parent-style-name="Шрифтабзацузазамовчуванням" style:family="text">
      <style:text-properties fo:font-size="14pt" style:font-size-asian="14pt" style:font-size-complex="14pt"/>
    </style:style>
    <style:style style:name="P45" style:parent-style-name="Textbod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46" style:parent-style-name="Заголовок3" style:family="paragraph">
      <style:paragraph-properties fo:text-align="justify" fo:margin-top="0in" fo:margin-bottom="0in"/>
    </style:style>
    <style:style style:name="P47" style:parent-style-name="Textbody" style:family="paragraph">
      <style:paragraph-properties fo:text-align="justify" fo:margin-bottom="0in" fo:line-height="100%"/>
    </style:style>
    <style:style style:name="T48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Шрифтабзацузазамовчуванням" style:family="text">
      <style:text-properties fo:font-size="14pt" style:font-size-asian="14pt" style:font-size-complex="14pt"/>
    </style:style>
    <style:style style:name="P50" style:parent-style-name="Textbody" style:family="paragraph">
      <style:paragraph-properties fo:text-align="justify" fo:margin-bottom="0in" fo:line-height="100%"/>
    </style:style>
    <style:style style:name="T51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Шрифтабзацузазамовчуванням" style:family="text">
      <style:text-properties fo:font-size="14pt" style:font-size-asian="14pt" style:font-size-complex="14pt"/>
    </style:style>
    <style:style style:name="P53" style:parent-style-name="Textbody" style:family="paragraph">
      <style:paragraph-properties fo:text-align="justify" fo:margin-bottom="0in" fo:line-height="100%"/>
    </style:style>
    <style:style style:name="T54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Шрифтабзацузазамовчуванням" style:family="text">
      <style:text-properties fo:font-size="14pt" style:font-size-asian="14pt" style:font-size-complex="14pt"/>
    </style:style>
    <style:style style:name="P56" style:parent-style-name="Textbody" style:family="paragraph">
      <style:paragraph-properties fo:text-align="justify" fo:margin-bottom="0in" fo:line-height="100%"/>
    </style:style>
    <style:style style:name="T57" style:parent-style-name="Шрифтабзацузазамовчуванням" style:family="text">
      <style:text-properties fo:font-size="14pt" style:font-size-asian="14pt" style:font-size-complex="14pt"/>
    </style:style>
    <style:style style:name="T58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Шрифтабзацузазамовчуванням" style:family="text">
      <style:text-properties fo:font-size="14pt" style:font-size-asian="14pt" style:font-size-complex="14pt"/>
    </style:style>
    <style:style style:name="P60" style:parent-style-name="Textbody" style:family="paragraph">
      <style:paragraph-properties fo:text-align="justify" fo:margin-bottom="0in" fo:line-height="100%"/>
    </style:style>
    <style:style style:name="T61" style:parent-style-name="Шрифтабзацузазамовчуванням" style:family="text">
      <style:text-properties fo:font-size="14pt" style:font-size-asian="14pt" style:font-size-complex="14pt"/>
    </style:style>
    <style:style style:name="T62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Шрифтабзацузазамовчуванням" style:family="text">
      <style:text-properties fo:font-size="14pt" style:font-size-asian="14pt" style:font-size-complex="14pt"/>
    </style:style>
    <style:style style:name="P64" style:parent-style-name="Textbody" style:family="paragraph">
      <style:paragraph-properties fo:text-align="justify" fo:margin-bottom="0in" fo:line-height="100%" fo:margin-left="0.4923in">
        <style:tab-stops/>
      </style:paragraph-properties>
      <style:text-properties fo:font-size="14pt" style:font-size-asian="14pt" style:font-size-complex="14pt"/>
    </style:style>
    <style:style style:name="P65" style:parent-style-name="Заголовок3" style:family="paragraph">
      <style:paragraph-properties fo:text-align="justify" fo:margin-top="0in" fo:margin-bottom="0in"/>
    </style:style>
    <style:style style:name="P66" style:parent-style-name="Quotations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7" style:parent-style-name="Quotations" style:family="paragraph">
      <style:paragraph-properties fo:text-align="justify" fo:margin-bottom="0in" fo:margin-left="0in">
        <style:tab-stops/>
      </style:paragraph-properties>
    </style:style>
    <style:style style:name="T68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Шрифтабзацузазамовчуванням" style:family="text">
      <style:text-properties fo:font-size="14pt" style:font-size-asian="14pt" style:font-size-complex="14pt"/>
    </style:style>
    <style:style style:name="T70" style:parent-style-name="Гіперпосилання" style:family="text">
      <style:text-properties fo:font-size="14pt" style:font-size-asian="14pt" style:font-size-complex="14pt"/>
    </style:style>
    <style:style style:name="P71" style:parent-style-name="Quotations" style:family="paragraph">
      <style:paragraph-properties fo:text-align="justify" fo:margin-bottom="0in" fo:margin-left="0in">
        <style:tab-stops/>
      </style:paragraph-properties>
    </style:style>
    <style:style style:name="T72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Шрифтабзацузазамовчуванням" style:family="text">
      <style:text-properties fo:font-size="14pt" style:font-size-asian="14pt" style:font-size-complex="14pt"/>
    </style:style>
    <style:style style:name="P74" style:parent-style-name="Quotations" style:family="paragraph">
      <style:paragraph-properties fo:text-align="justify" fo:margin-bottom="0in" fo:margin-left="0in">
        <style:tab-stops/>
      </style:paragraph-properties>
    </style:style>
    <style:style style:name="T75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Шрифтабзацузазамовчуванням" style:family="text">
      <style:text-properties fo:font-size="14pt" style:font-size-asian="14pt" style:font-size-complex="14pt"/>
    </style:style>
    <style:style style:name="P77" style:parent-style-name="Quotations" style:family="paragraph">
      <style:paragraph-properties fo:text-align="justify" fo:margin-bottom="0in" fo:margin-left="0in">
        <style:tab-stops/>
      </style:paragraph-properties>
    </style:style>
    <style:style style:name="T78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Шрифтабзацузазамовчуванням" style:family="text">
      <style:text-properties fo:font-size="14pt" style:font-size-asian="14pt" style:font-size-complex="14pt"/>
    </style:style>
    <style:style style:name="P80" style:parent-style-name="Quotations" style:family="paragraph">
      <style:paragraph-properties fo:text-align="justify" fo:margin-left="0in">
        <style:tab-stops/>
      </style:paragraph-properties>
    </style:style>
    <style:style style:name="T81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Шрифтабзацузазамовчуванням" style:family="text">
      <style:text-properties fo:font-size="14pt" style:font-size-asian="14pt" style:font-size-complex="14pt"/>
    </style:style>
    <style:style style:name="P83" style:parent-style-name="Quotations" style:family="paragraph">
      <style:paragraph-properties fo:text-align="justify" fo:margin-bottom="0in" fo:margin-left="0in">
        <style:tab-stops/>
      </style:paragraph-properties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Додаток<text:s/></text:p>
      <text:p text:style-name="P2">до листа управління освіти<text:s/></text:p>
      <text:p text:style-name="P3">від 05.03.2026 № 01-25/365</text:p>
      <text:p text:style-name="P4"/>
      <text:p text:style-name="P5"/>
      <text:p text:style-name="P6">Літній відпочинок - Німеччина, земля Шлезвіг Гольштейн.</text:p>
      <text:p text:style-name="P7"/>
      <text:p text:style-name="P8">Програма спрямована на психологічне розвантаження та відпочинок дітей, які проживають у Херсонській міській<text:s/>територіальній громаді</text:p>
      <text:p text:style-name="P9"/>
      <text:p text:style-name="P10">📋<text:s/>У програмі можуть брати участь ДІТИ, які відповідають ОДНОЧАСНО наступним критеріям:</text:p>
      <text:list text:style-name="LFO1" text:continue-numbering="true">
        <text:list-item>
          <text:p text:style-name="P11">Проживання у м. Херсон та селищах Херсонської міської територіальної громади: Зеленівка, Наддніпрянське, Комишани, Антонівка, Садове, Степанівка.</text:p>
        </text:list-item>
        <text:list-item>
          <text:p text:style-name="P12">Навчаються в закладах освіти Херсонської міської ради.</text:p>
        </text:list-item>
        <text:list-item>
          <text:p text:style-name="P13">Не перебували за кордоном протягом 2022–2025 років.</text:p>
        </text:list-item>
        <text:list-item>
          <text:p text:style-name="P14">Вікової категорії від 9 до 13 років (ВАЖЛИВО: формування груп відбувається за віком - 9-10 років, 10-12 років, 12-13 років).</text:p>
        </text:list-item>
      </text:list>
      <text:p text:style-name="P15"/>
      <text:h text:style-name="P16" text:outline-level="3">📋<text:s/>Пільгові<text:s/>категорії (за наявності підтверджуючих документів)</text:h>
      <text:p text:style-name="P17"><text:s text:c="7"/>Пріоритет надається дітям із вразливих груп:</text:p>
      <text:list text:style-name="LFO2" text:continue-numbering="true">
        <text:list-item>
          <text:p text:style-name="P18">діти військовослужбовців;</text:p>
        </text:list-item>
        <text:list-item>
          <text:p text:style-name="P19">діти учасників бойових дій (УБД),</text:p>
        </text:list-item>
        <text:list-item>
          <text:p text:style-name="P20">діти зниклих безвісти військовослужбовців,</text:p>
        </text:list-item>
        <text:list-item>
          <text:p text:style-name="P21">діти загиблих військовослужбовців,</text:p>
        </text:list-item>
        <text:list-item>
          <text:p text:style-name="P22">діти звільнених з полону військовослужбовців,</text:p>
        </text:list-item>
        <text:list-item>
          <text:p text:style-name="P23">діти сироти та позбавлені батьківського піклування,</text:p>
        </text:list-item>
        <text:list-item>
          <text:p text:style-name="P24">діти, які перебувають на обліку в службах у справах дітей через складні життєві обставини,</text:p>
        </text:list-item>
        <text:list-item>
          <text:p text:style-name="P25">діти з багатодітних родин,</text:p>
        </text:list-item>
        <text:list-item>
          <text:p text:style-name="P26">діти, які мають статус внутрішньо переміщених осіб (ВПО) безпосередньо в межах Херсонської МТГ.</text:p>
        </text:list-item>
        <text:list-item>
          <text:p text:style-name="P27">діти, які проживають на території зони активних бойових дій Херсонської МТГ.</text:p>
        </text:list-item>
      </text:list>
      <text:p text:style-name="P28"/>
      <text:h text:style-name="P29" text:outline-level="3">📑<text:s/>Необхідні документи дитини:</text:h>
      <text:list text:style-name="LFO3" text:continue-numbering="true">
        <text:list-item>
          <text:p text:style-name="P30"><text:span text:style-name="T31">Закордонний паспорт:</text:span><text:span text:style-name="T32"><text:s/>виключно біометричний, термін дії — не менше 6 місяців до дати закінчення паспорту.</text:span></text:p>
        </text:list-item>
        <text:list-item>
          <text:p text:style-name="P33"><text:span text:style-name="T34">Підтверджуючі документи:</text:span><text:span text:style-name="T35"><text:s/>довідки за 2026 рік - про навчання, місце проживання та наявність пільгової категорії.</text:span></text:p>
        </text:list-item>
      </text:list>
      <text:p text:style-name="P36"/>
      <text:p text:style-name="P37">📑Витрати, які покривають батьки:</text:p>
      <text:list text:style-name="LFO4" text:continue-numbering="true">
        <text:list-item>
          <text:p text:style-name="P38"><text:span text:style-name="T39">Нотаріальне доручення:</text:span><text:span text:style-name="T40"><text:s/>дозвіл на перетин кордону від обох батьків.</text:span></text:p>
        </text:list-item>
        <text:list-item>
          <text:p text:style-name="P41"><text:span text:style-name="T42">Страхування:<text:s/></text:span><text:span text:style-name="T43">медичний поліс на період<text:s/></text:span><text:span text:style-name="T44">поїздки (страхові кампанії або онлайн через деякі банки).</text:span></text:p>
        </text:list-item>
      </text:list>
      <text:p text:style-name="P45"/>
      <text:soft-page-break/>
      <text:h text:style-name="P46" text:outline-level="3"><text:s/>Деталі організації відпочинку:</text:h>
      <text:list text:style-name="LFO5" text:continue-numbering="true">
        <text:list-item>
          <text:p text:style-name="P47"><text:span text:style-name="T48">Період поїздок</text:span><text:span text:style-name="T49"><text:s/>- липень-серпень 2026.</text:span></text:p>
        </text:list-item>
        <text:list-item>
          <text:p text:style-name="P50"><text:span text:style-name="T51">Кількість поїздок</text:span><text:span text:style-name="T52"><text:s/>- заплановано 10 заїздів.</text:span></text:p>
        </text:list-item>
        <text:list-item>
          <text:p text:style-name="P53"><text:span text:style-name="T54">Групи</text:span><text:span text:style-name="T55"><text:s/>формуються по 20–30 дітей у кожній.</text:span></text:p>
        </text:list-item>
        <text:list-item>
          <text:p text:style-name="P56"><text:span text:style-name="T57">Кожен заїзд має<text:s/></text:span><text:span text:style-name="T58">специфічну програму</text:span><text:span text:style-name="T59">, тому вік дітей для конкретної групи визначається організаторами відповідно до локації.</text:span></text:p>
        </text:list-item>
        <text:list-item>
          <text:p text:style-name="P60"><text:span text:style-name="T61">Дітей<text:s/></text:span><text:span text:style-name="T62">супроводжують<text:s/></text:span><text:span text:style-name="T63">педагогічні працівники закладів освіти.</text:span></text:p>
        </text:list-item>
      </text:list>
      <text:p text:style-name="P64"/>
      <text:h text:style-name="P65" text:outline-level="3">📝<text:s/>Як подати заявку?</text:h>
      <text:p text:style-name="P66">Важливо:</text:p>
      <text:p text:style-name="P67"><text:span text:style-name="T68">1.<text:s/></text:span><text:span text:style-name="T69">Реєстрація здійснюється виключно через Google-форму за <text:s/>посиланням :<text:s/></text:span></text:p>
      <text:p text:style-name="Quotations"><text:a xlink:href="https://docs.google.com/forms/d/1ay9nVQpDrzmDDmcMM4FnLzRdtKH-kGgIVurVI9M9Gq0/preview" office:target-frame-name="_top" xlink:show="replace"><text:span text:style-name="T70">https://docs.google.com/forms/d/1ay9nVQpDrzmDDmcMM4FnLzRdtKH-kGgIVurVI9M9Gq0/preview</text:span></text:a></text:p>
      <text:p text:style-name="P71"><text:span text:style-name="T72">2.</text:span><text:span text:style-name="T73"><text:s/>Уважно заповнюйте всі пункти. До розгляду приймаються лише ті заявки, які повністю відповідають умовам програми та містять достовірну інформацію.</text:span></text:p>
      <text:p text:style-name="P74"><text:span text:style-name="T75">3.</text:span><text:span text:style-name="T76"><text:s/>Заявки, що не відповідають критеріям, опрацьовуватись не будуть.</text:span></text:p>
      <text:p text:style-name="P77"><text:span text:style-name="T78">4</text:span><text:span text:style-name="T79">. Заявки будуть опрацьовуватись в порядку черги та по мірі їх надходження</text:span></text:p>
      <text:p text:style-name="P80"><text:span text:style-name="T81">5</text:span><text:span text:style-name="T82">. За додатковою інформацією щодо оздоровлення та відпочинку дітей можна звертатись на номер Адміністратора 0660182957 (ТІЛЬКИ СМС у вайбер).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Гіперпосилання" style:display-name="Гіперпосилання" style:family="text" style:parent-style-name="Шрифтабзацузазамовчуванням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закритазгадка" style:display-name="Незакрита згадка" style:family="text" style:parent-style-name="Шрифтабзацузазамовчуванням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68in" fo:margin-left="0.9583in" fo:margin-bottom="0.575in" fo:margin-right="0.6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Людмила Коханська</meta:initial-creator>
    <dc:creator>Людмила Коханська</dc:creator>
    <meta:creation-date>2026-03-16T11:50:00Z</meta:creation-date>
    <dc:date>2026-03-16T11:50:00Z</dc:date>
    <meta:print-date>2026-02-25T10:4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1834" meta:character-count="2875" meta:row-count="8" meta:non-whitespace-character-count="1046"/>
  </office:meta>
</office:document-meta>
</file>